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135</text:p>
          </table:table-cell>
          <table:table-cell table:number-columns-repeated="4" table:style-name="ce10"/>
          <table:table-cell office:value-type="string" table:style-name="ce12">
            <text:p>11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36" table:style-name="ce16">
            <text:p>23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41" table:style-name="ce17">
            <text:p>84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226:33</text:p>
          </table:table-cell>
          <table:covered-table-cell/>
          <table:table-cell office:value-type="float" office:value="1381286.91" table:style-name="ce20">
            <text:p>1381286,91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226:34</text:p>
          </table:table-cell>
          <table:covered-table-cell/>
          <table:table-cell office:value-type="float" office:value="1010091.92" table:style-name="ce20">
            <text:p>1010091,9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226:36</text:p>
          </table:table-cell>
          <table:covered-table-cell/>
          <table:table-cell office:value-type="float" office:value="768608.2" table:style-name="ce20">
            <text:p>768608,2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010226:37</text:p>
          </table:table-cell>
          <table:covered-table-cell/>
          <table:table-cell office:value-type="float" office:value="2073236.07" table:style-name="ce20">
            <text:p>2073236,0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010226:38</text:p>
          </table:table-cell>
          <table:covered-table-cell/>
          <table:table-cell office:value-type="float" office:value="949376.02" table:style-name="ce20">
            <text:p>949376,0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1:0010226:39</text:p>
          </table:table-cell>
          <table:covered-table-cell/>
          <table:table-cell office:value-type="float" office:value="347736.56" table:style-name="ce20">
            <text:p>347736,56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1:0010226:40</text:p>
          </table:table-cell>
          <table:covered-table-cell/>
          <table:table-cell office:value-type="float" office:value="2086745.83" table:style-name="ce20">
            <text:p>2086745,83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1:0010227:32</text:p>
          </table:table-cell>
          <table:covered-table-cell/>
          <table:table-cell office:value-type="float" office:value="754809.13" table:style-name="ce20">
            <text:p>754809,13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1:0010227:33</text:p>
          </table:table-cell>
          <table:covered-table-cell/>
          <table:table-cell office:value-type="float" office:value="734110.52" table:style-name="ce20">
            <text:p>734110,5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1:0010227:34</text:p>
          </table:table-cell>
          <table:covered-table-cell/>
          <table:table-cell office:value-type="float" office:value="694093.22" table:style-name="ce20">
            <text:p>694093,2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1:0010227:35</text:p>
          </table:table-cell>
          <table:covered-table-cell/>
          <table:table-cell office:value-type="float" office:value="1088746.6200000001" table:style-name="ce20">
            <text:p>1088746,6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1:0010239:31</text:p>
          </table:table-cell>
          <table:covered-table-cell/>
          <table:table-cell office:value-type="float" office:value="794826.43" table:style-name="ce20">
            <text:p>794826,43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1:0010239:32</text:p>
          </table:table-cell>
          <table:covered-table-cell/>
          <table:table-cell office:value-type="float" office:value="949376.02" table:style-name="ce20">
            <text:p>949376,0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1:0010239:33</text:p>
          </table:table-cell>
          <table:covered-table-cell/>
          <table:table-cell office:value-type="float" office:value="1284693.42" table:style-name="ce20">
            <text:p>1284693,4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1:0010308:105</text:p>
          </table:table-cell>
          <table:covered-table-cell/>
          <table:table-cell office:value-type="float" office:value="6440234.5800000001" table:style-name="ce20">
            <text:p>6440234,58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1:0010833:434</text:p>
          </table:table-cell>
          <table:covered-table-cell/>
          <table:table-cell office:value-type="float" office:value="400211.31" table:style-name="ce20">
            <text:p>400211,31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2:0100010:263</text:p>
          </table:table-cell>
          <table:covered-table-cell/>
          <table:table-cell office:value-type="float" office:value="1898435.39" table:style-name="ce20">
            <text:p>1898435,39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2:0100028:235</text:p>
          </table:table-cell>
          <table:covered-table-cell/>
          <table:table-cell office:value-type="float" office:value="3943482.62" table:style-name="ce20">
            <text:p>3943482,6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3:0200017:293</text:p>
          </table:table-cell>
          <table:covered-table-cell/>
          <table:table-cell office:value-type="float" office:value="1149330.1100000001" table:style-name="ce20">
            <text:p>1149330,11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3:0700008:496</text:p>
          </table:table-cell>
          <table:covered-table-cell/>
          <table:table-cell office:value-type="float" office:value="718576.13" table:style-name="ce20">
            <text:p>718576,13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4:0101047:341</text:p>
          </table:table-cell>
          <table:covered-table-cell/>
          <table:table-cell office:value-type="float" office:value="1546446.01" table:style-name="ce20">
            <text:p>1546446,01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4:0101049:577</text:p>
          </table:table-cell>
          <table:covered-table-cell/>
          <table:table-cell office:value-type="float" office:value="1182070.26" table:style-name="ce20">
            <text:p>1182070,26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4:0101049:811</text:p>
          </table:table-cell>
          <table:covered-table-cell/>
          <table:table-cell office:value-type="float" office:value="2309511.2599999998" table:style-name="ce20">
            <text:p>2309511,26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4:0101050:158</text:p>
          </table:table-cell>
          <table:covered-table-cell/>
          <table:table-cell office:value-type="float" office:value="887728.57" table:style-name="ce20">
            <text:p>887728,5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4:0101053:122</text:p>
          </table:table-cell>
          <table:covered-table-cell/>
          <table:table-cell office:value-type="float" office:value="610085.06999999995" table:style-name="ce20">
            <text:p>610085,0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4:0102005:214</text:p>
          </table:table-cell>
          <table:covered-table-cell/>
          <table:table-cell office:value-type="float" office:value="5215802.5599999996" table:style-name="ce20">
            <text:p>5215802,56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4:0102005:252</text:p>
          </table:table-cell>
          <table:covered-table-cell/>
          <table:table-cell office:value-type="float" office:value="2911443.89" table:style-name="ce20">
            <text:p>2911443,89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4:0102005:254</text:p>
          </table:table-cell>
          <table:covered-table-cell/>
          <table:table-cell office:value-type="float" office:value="4275248" table:style-name="ce20">
            <text:p>4275248,0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4:0102005:622</text:p>
          </table:table-cell>
          <table:covered-table-cell/>
          <table:table-cell office:value-type="float" office:value="2876885.52" table:style-name="ce20">
            <text:p>2876885,5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4:0102005:623</text:p>
          </table:table-cell>
          <table:covered-table-cell/>
          <table:table-cell office:value-type="float" office:value="1039513.37" table:style-name="ce20">
            <text:p>1039513,3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4:0102005:624</text:p>
          </table:table-cell>
          <table:covered-table-cell/>
          <table:table-cell office:value-type="float" office:value="436500.88" table:style-name="ce20">
            <text:p>436500,88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4:0102005:625</text:p>
          </table:table-cell>
          <table:covered-table-cell/>
          <table:table-cell office:value-type="float" office:value="566576.68999999994" table:style-name="ce20">
            <text:p>566576,69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4:0102007:152</text:p>
          </table:table-cell>
          <table:covered-table-cell/>
          <table:table-cell office:value-type="float" office:value="1370363.86" table:style-name="ce20">
            <text:p>1370363,86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4:0102009:168</text:p>
          </table:table-cell>
          <table:covered-table-cell/>
          <table:table-cell office:value-type="float" office:value="1568380.45" table:style-name="ce20">
            <text:p>1568380,45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4:0102009:181</text:p>
          </table:table-cell>
          <table:covered-table-cell/>
          <table:table-cell office:value-type="float" office:value="1095976.7" table:style-name="ce20">
            <text:p>1095976,7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4:0102010:149</text:p>
          </table:table-cell>
          <table:covered-table-cell/>
          <table:table-cell office:value-type="float" office:value="489529.34" table:style-name="ce20">
            <text:p>489529,34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4:0102010:181</text:p>
          </table:table-cell>
          <table:covered-table-cell/>
          <table:table-cell office:value-type="float" office:value="905994.59" table:style-name="ce20">
            <text:p>905994,59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4:0102010:208</text:p>
          </table:table-cell>
          <table:covered-table-cell/>
          <table:table-cell office:value-type="float" office:value="1443359.42" table:style-name="ce20">
            <text:p>1443359,4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4:0102011:154</text:p>
          </table:table-cell>
          <table:covered-table-cell/>
          <table:table-cell office:value-type="float" office:value="1338899.27" table:style-name="ce20">
            <text:p>1338899,2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4:0102014:154</text:p>
          </table:table-cell>
          <table:covered-table-cell/>
          <table:table-cell office:value-type="float" office:value="1007319.35" table:style-name="ce20">
            <text:p>1007319,35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4:0102014:715</text:p>
          </table:table-cell>
          <table:covered-table-cell/>
          <table:table-cell office:value-type="float" office:value="1242999.3500000001" table:style-name="ce20">
            <text:p>1242999,35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4:0102015:184</text:p>
          </table:table-cell>
          <table:covered-table-cell/>
          <table:table-cell office:value-type="float" office:value="1071744.94" table:style-name="ce20">
            <text:p>1071744,94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04:0102015:185</text:p>
          </table:table-cell>
          <table:covered-table-cell/>
          <table:table-cell office:value-type="float" office:value="493725.2" table:style-name="ce20">
            <text:p>493725,2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04:0102015:210</text:p>
          </table:table-cell>
          <table:covered-table-cell/>
          <table:table-cell office:value-type="float" office:value="891381.78" table:style-name="ce20">
            <text:p>891381,78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04:0102015:211</text:p>
          </table:table-cell>
          <table:covered-table-cell/>
          <table:table-cell office:value-type="float" office:value="557113.61" table:style-name="ce20">
            <text:p>557113,61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04:0102015:213</text:p>
          </table:table-cell>
          <table:covered-table-cell/>
          <table:table-cell office:value-type="float" office:value="836583.72" table:style-name="ce20">
            <text:p>836583,7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04:0102015:223</text:p>
          </table:table-cell>
          <table:covered-table-cell/>
          <table:table-cell office:value-type="float" office:value="895853.69" table:style-name="ce20">
            <text:p>895853,69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04:0102018:405</text:p>
          </table:table-cell>
          <table:covered-table-cell/>
          <table:table-cell office:value-type="float" office:value="1025583.64" table:style-name="ce20">
            <text:p>1025583,64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04:0102018:406</text:p>
          </table:table-cell>
          <table:covered-table-cell/>
          <table:table-cell office:value-type="float" office:value="1027590.66" table:style-name="ce20">
            <text:p>1027590,66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04:0102019:1001</text:p>
          </table:table-cell>
          <table:covered-table-cell/>
          <table:table-cell office:value-type="float" office:value="1736380.2" table:style-name="ce20">
            <text:p>1736380,2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04:0102023:358</text:p>
          </table:table-cell>
          <table:covered-table-cell/>
          <table:table-cell office:value-type="float" office:value="1058017.4099999999" table:style-name="ce20">
            <text:p>1058017,41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04:0102023:448</text:p>
          </table:table-cell>
          <table:covered-table-cell/>
          <table:table-cell office:value-type="float" office:value="1226137.58" table:style-name="ce20">
            <text:p>1226137,58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04:0102024:1103</text:p>
          </table:table-cell>
          <table:covered-table-cell/>
          <table:table-cell office:value-type="float" office:value="544969.97" table:style-name="ce20">
            <text:p>544969,9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04:0102024:692</text:p>
          </table:table-cell>
          <table:covered-table-cell/>
          <table:table-cell office:value-type="float" office:value="1738670.59" table:style-name="ce20">
            <text:p>1738670,59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04:0102024:900</text:p>
          </table:table-cell>
          <table:covered-table-cell/>
          <table:table-cell office:value-type="float" office:value="1207199.23" table:style-name="ce20">
            <text:p>1207199,23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04:0102025:148</text:p>
          </table:table-cell>
          <table:covered-table-cell/>
          <table:table-cell office:value-type="float" office:value="1148755.93" table:style-name="ce20">
            <text:p>1148755,93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04:0102025:153</text:p>
          </table:table-cell>
          <table:covered-table-cell/>
          <table:table-cell office:value-type="float" office:value="1081402.1599999999" table:style-name="ce20">
            <text:p>1081402,16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04:0102025:154</text:p>
          </table:table-cell>
          <table:covered-table-cell/>
          <table:table-cell office:value-type="float" office:value="628635.17000000004" table:style-name="ce20">
            <text:p>628635,1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04:0102025:156</text:p>
          </table:table-cell>
          <table:covered-table-cell/>
          <table:table-cell office:value-type="float" office:value="1545394.79" table:style-name="ce20">
            <text:p>1545394,79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04:0102025:157</text:p>
          </table:table-cell>
          <table:covered-table-cell/>
          <table:table-cell office:value-type="float" office:value="1085144.04" table:style-name="ce20">
            <text:p>1085144,04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04:0102025:158</text:p>
          </table:table-cell>
          <table:covered-table-cell/>
          <table:table-cell office:value-type="float" office:value="1522943.53" table:style-name="ce20">
            <text:p>1522943,53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04:0102025:170</text:p>
          </table:table-cell>
          <table:covered-table-cell/>
          <table:table-cell office:value-type="float" office:value="1122562.8" table:style-name="ce20">
            <text:p>1122562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04:0102025:175</text:p>
          </table:table-cell>
          <table:covered-table-cell/>
          <table:table-cell office:value-type="float" office:value="1051467.1599999999" table:style-name="ce20">
            <text:p>1051467,16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04:0102025:176</text:p>
          </table:table-cell>
          <table:covered-table-cell/>
          <table:table-cell office:value-type="float" office:value="800761.46" table:style-name="ce20">
            <text:p>800761,46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04:0102025:177</text:p>
          </table:table-cell>
          <table:covered-table-cell/>
          <table:table-cell office:value-type="float" office:value="1058950.9099999999" table:style-name="ce20">
            <text:p>1058950,91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04:0102025:179</text:p>
          </table:table-cell>
          <table:covered-table-cell/>
          <table:table-cell office:value-type="float" office:value="1073918.4099999999" table:style-name="ce20">
            <text:p>1073918,41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04:0102025:180</text:p>
          </table:table-cell>
          <table:covered-table-cell/>
          <table:table-cell office:value-type="float" office:value="1519201.66" table:style-name="ce20">
            <text:p>1519201,66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04:0102025:183</text:p>
          </table:table-cell>
          <table:covered-table-cell/>
          <table:table-cell office:value-type="float" office:value="1085144.04" table:style-name="ce20">
            <text:p>1085144,04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04:0102026:248</text:p>
          </table:table-cell>
          <table:covered-table-cell/>
          <table:table-cell office:value-type="float" office:value="2253962.5499999998" table:style-name="ce20">
            <text:p>2253962,55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04:0102029:245</text:p>
          </table:table-cell>
          <table:covered-table-cell/>
          <table:table-cell office:value-type="float" office:value="721507.79" table:style-name="ce20">
            <text:p>721507,79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04:0102031:160</text:p>
          </table:table-cell>
          <table:covered-table-cell/>
          <table:table-cell office:value-type="float" office:value="1088654.79" table:style-name="ce20">
            <text:p>1088654,79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04:0102031:164</text:p>
          </table:table-cell>
          <table:covered-table-cell/>
          <table:table-cell office:value-type="float" office:value="425598.27" table:style-name="ce20">
            <text:p>425598,2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04:0102031:165</text:p>
          </table:table-cell>
          <table:covered-table-cell/>
          <table:table-cell office:value-type="float" office:value="524234.77" table:style-name="ce20">
            <text:p>524234,7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04:0102031:197</text:p>
          </table:table-cell>
          <table:covered-table-cell/>
          <table:table-cell office:value-type="float" office:value="907506.34" table:style-name="ce20">
            <text:p>907506,34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04:0102031:241</text:p>
          </table:table-cell>
          <table:covered-table-cell/>
          <table:table-cell office:value-type="float" office:value="410985.45" table:style-name="ce20">
            <text:p>410985,45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04:0102032:292</text:p>
          </table:table-cell>
          <table:covered-table-cell/>
          <table:table-cell office:value-type="float" office:value="956134.25" table:style-name="ce20">
            <text:p>956134,25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04:0102032:303</text:p>
          </table:table-cell>
          <table:covered-table-cell/>
          <table:table-cell office:value-type="float" office:value="936541.34" table:style-name="ce20">
            <text:p>936541,34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04:0102032:304</text:p>
          </table:table-cell>
          <table:covered-table-cell/>
          <table:table-cell office:value-type="float" office:value="1896594.17" table:style-name="ce20">
            <text:p>1896594,1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04:0102032:305</text:p>
          </table:table-cell>
          <table:covered-table-cell/>
          <table:table-cell office:value-type="float" office:value="1359748.3" table:style-name="ce20">
            <text:p>1359748,3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04:0102032:306</text:p>
          </table:table-cell>
          <table:covered-table-cell/>
          <table:table-cell office:value-type="float" office:value="1058017.4099999999" table:style-name="ce20">
            <text:p>1058017,41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04:0102033:189</text:p>
          </table:table-cell>
          <table:covered-table-cell/>
          <table:table-cell office:value-type="float" office:value="1443473.33" table:style-name="ce20">
            <text:p>1443473,33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04:0102033:234</text:p>
          </table:table-cell>
          <table:covered-table-cell/>
          <table:table-cell office:value-type="float" office:value="802937.71" table:style-name="ce20">
            <text:p>802937,71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04:0102038:464</text:p>
          </table:table-cell>
          <table:covered-table-cell/>
          <table:table-cell office:value-type="float" office:value="1422775.3" table:style-name="ce20">
            <text:p>1422775,3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04:0102038:503</text:p>
          </table:table-cell>
          <table:covered-table-cell/>
          <table:table-cell office:value-type="float" office:value="1189351.22" table:style-name="ce20">
            <text:p>1189351,2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04:0102042:215</text:p>
          </table:table-cell>
          <table:covered-table-cell/>
          <table:table-cell office:value-type="float" office:value="746685.52" table:style-name="ce20">
            <text:p>746685,5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05:2500025:103</text:p>
          </table:table-cell>
          <table:covered-table-cell/>
          <table:table-cell office:value-type="float" office:value="638046.22" table:style-name="ce20">
            <text:p>638046,2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07:5500002:241</text:p>
          </table:table-cell>
          <table:covered-table-cell/>
          <table:table-cell office:value-type="float" office:value="558739.49" table:style-name="ce20">
            <text:p>558739,49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07:5500002:242</text:p>
          </table:table-cell>
          <table:covered-table-cell/>
          <table:table-cell office:value-type="float" office:value="547979.72" table:style-name="ce20">
            <text:p>547979,7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07:5500002:243</text:p>
          </table:table-cell>
          <table:covered-table-cell/>
          <table:table-cell office:value-type="float" office:value="505709.19" table:style-name="ce20">
            <text:p>505709,19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07:5500002:244</text:p>
          </table:table-cell>
          <table:covered-table-cell/>
          <table:table-cell office:value-type="float" office:value="580883.63" table:style-name="ce20">
            <text:p>580883,63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07:5500002:245</text:p>
          </table:table-cell>
          <table:covered-table-cell/>
          <table:table-cell office:value-type="float" office:value="370443.51" table:style-name="ce20">
            <text:p>370443,51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07:5500002:246</text:p>
          </table:table-cell>
          <table:covered-table-cell/>
          <table:table-cell office:value-type="float" office:value="621465.91" table:style-name="ce20">
            <text:p>621465,91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07:5500002:247</text:p>
          </table:table-cell>
          <table:covered-table-cell/>
          <table:table-cell office:value-type="float" office:value="658865.27" table:style-name="ce20">
            <text:p>658865,2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07:5500002:267</text:p>
          </table:table-cell>
          <table:covered-table-cell/>
          <table:table-cell office:value-type="float" office:value="265774.15000000002" table:style-name="ce20">
            <text:p>265774,15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07:5500002:268</text:p>
          </table:table-cell>
          <table:covered-table-cell/>
          <table:table-cell office:value-type="float" office:value="408210" table:style-name="ce20">
            <text:p>408210,0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07:5500002:273</text:p>
          </table:table-cell>
          <table:covered-table-cell/>
          <table:table-cell office:value-type="float" office:value="413482.59" table:style-name="ce20">
            <text:p>413482,59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07:5500002:276</text:p>
          </table:table-cell>
          <table:covered-table-cell/>
          <table:table-cell office:value-type="float" office:value="581679.35999999999" table:style-name="ce20">
            <text:p>581679,36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07:5600001:87</text:p>
          </table:table-cell>
          <table:covered-table-cell/>
          <table:table-cell office:value-type="float" office:value="631063.76" table:style-name="ce20">
            <text:p>631063,76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07:5600001:89</text:p>
          </table:table-cell>
          <table:covered-table-cell/>
          <table:table-cell office:value-type="float" office:value="495998.86" table:style-name="ce20">
            <text:p>495998,86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07:5600001:93</text:p>
          </table:table-cell>
          <table:covered-table-cell/>
          <table:table-cell office:value-type="float" office:value="431839.8" table:style-name="ce20">
            <text:p>431839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07:5700001:77</text:p>
          </table:table-cell>
          <table:covered-table-cell/>
          <table:table-cell office:value-type="float" office:value="568914.75" table:style-name="ce20">
            <text:p>568914,75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07:5800001:174</text:p>
          </table:table-cell>
          <table:covered-table-cell/>
          <table:table-cell office:value-type="float" office:value="776541.5" table:style-name="ce20">
            <text:p>776541,5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07:5800001:180</text:p>
          </table:table-cell>
          <table:covered-table-cell/>
          <table:table-cell office:value-type="float" office:value="510124" table:style-name="ce20">
            <text:p>510124,0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07:5800001:183</text:p>
          </table:table-cell>
          <table:covered-table-cell/>
          <table:table-cell office:value-type="float" office:value="514491.5" table:style-name="ce20">
            <text:p>514491,5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07:5800001:184</text:p>
          </table:table-cell>
          <table:covered-table-cell/>
          <table:table-cell office:value-type="float" office:value="575636.5" table:style-name="ce20">
            <text:p>575636,5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07:5800001:185</text:p>
          </table:table-cell>
          <table:covered-table-cell/>
          <table:table-cell office:value-type="float" office:value="674342" table:style-name="ce20">
            <text:p>674342,0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07:5800001:186</text:p>
          </table:table-cell>
          <table:covered-table-cell/>
          <table:table-cell office:value-type="float" office:value="296990" table:style-name="ce20">
            <text:p>296990,0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07:5800001:187</text:p>
          </table:table-cell>
          <table:covered-table-cell/>
          <table:table-cell office:value-type="float" office:value="534582" table:style-name="ce20">
            <text:p>534582,0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07:5800001:189</text:p>
          </table:table-cell>
          <table:covered-table-cell/>
          <table:table-cell office:value-type="float" office:value="396523.96" table:style-name="ce20">
            <text:p>396523,96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07:5800001:190</text:p>
          </table:table-cell>
          <table:covered-table-cell/>
          <table:table-cell office:value-type="float" office:value="435003" table:style-name="ce20">
            <text:p>435003,0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09:0104008:507</text:p>
          </table:table-cell>
          <table:covered-table-cell/>
          <table:table-cell office:value-type="float" office:value="354400" table:style-name="ce20">
            <text:p>354400,0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09:2000002:538</text:p>
          </table:table-cell>
          <table:covered-table-cell/>
          <table:table-cell office:value-type="float" office:value="250208.74" table:style-name="ce20">
            <text:p>250208,74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09:2200028:260</text:p>
          </table:table-cell>
          <table:covered-table-cell/>
          <table:table-cell office:value-type="float" office:value="300930.71000000002" table:style-name="ce20">
            <text:p>300930,71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0:0000000:4754</text:p>
          </table:table-cell>
          <table:covered-table-cell/>
          <table:table-cell office:value-type="float" office:value="315830.48" table:style-name="ce20">
            <text:p>315830,48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0:1000034:381</text:p>
          </table:table-cell>
          <table:covered-table-cell/>
          <table:table-cell office:value-type="float" office:value="1959213.87" table:style-name="ce20">
            <text:p>1959213,8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0:3500003:171</text:p>
          </table:table-cell>
          <table:covered-table-cell/>
          <table:table-cell office:value-type="float" office:value="299888.23" table:style-name="ce20">
            <text:p>299888,23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12:0000000:4910</text:p>
          </table:table-cell>
          <table:covered-table-cell/>
          <table:table-cell office:value-type="float" office:value="182711.6" table:style-name="ce20">
            <text:p>182711,6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13:0100014:191</text:p>
          </table:table-cell>
          <table:covered-table-cell/>
          <table:table-cell office:value-type="float" office:value="939614.2" table:style-name="ce20">
            <text:p>939614,2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13:1200008:2327</text:p>
          </table:table-cell>
          <table:covered-table-cell/>
          <table:table-cell office:value-type="float" office:value="57741.440000000002" table:style-name="ce20">
            <text:p>57741,44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13:1200008:2328</text:p>
          </table:table-cell>
          <table:covered-table-cell/>
          <table:table-cell office:value-type="float" office:value="54507.92" table:style-name="ce20">
            <text:p>54507,9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13:1200008:2329</text:p>
          </table:table-cell>
          <table:covered-table-cell/>
          <table:table-cell office:value-type="float" office:value="57741.440000000002" table:style-name="ce20">
            <text:p>57741,44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13:1200008:2330</text:p>
          </table:table-cell>
          <table:covered-table-cell/>
          <table:table-cell office:value-type="float" office:value="58434.34" table:style-name="ce20">
            <text:p>58434,34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13:1200008:2331</text:p>
          </table:table-cell>
          <table:covered-table-cell/>
          <table:table-cell office:value-type="float" office:value="55893.72" table:style-name="ce20">
            <text:p>55893,7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13:1200008:2332</text:p>
          </table:table-cell>
          <table:covered-table-cell/>
          <table:table-cell office:value-type="float" office:value="53584.06" table:style-name="ce20">
            <text:p>53584,06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13:1200008:2333</text:p>
          </table:table-cell>
          <table:covered-table-cell/>
          <table:table-cell office:value-type="float" office:value="53353.09" table:style-name="ce20">
            <text:p>53353,09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13:1200008:2334</text:p>
          </table:table-cell>
          <table:covered-table-cell/>
          <table:table-cell office:value-type="float" office:value="53353.09" table:style-name="ce20">
            <text:p>53353,09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14:0013003:466</text:p>
          </table:table-cell>
          <table:covered-table-cell/>
          <table:table-cell office:value-type="float" office:value="600574.56000000006" table:style-name="ce20">
            <text:p>600574,56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14:0014602:130</text:p>
          </table:table-cell>
          <table:covered-table-cell/>
          <table:table-cell office:value-type="float" office:value="2776441.31" table:style-name="ce20">
            <text:p>2776441,31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14:0019001:1003</text:p>
          </table:table-cell>
          <table:covered-table-cell/>
          <table:table-cell office:value-type="float" office:value="137010.38" table:style-name="ce20">
            <text:p>137010,38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14:0110007:463</text:p>
          </table:table-cell>
          <table:covered-table-cell/>
          <table:table-cell office:value-type="float" office:value="520213.34" table:style-name="ce20">
            <text:p>520213,34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14:0290019:52</text:p>
          </table:table-cell>
          <table:covered-table-cell/>
          <table:table-cell office:value-type="float" office:value="2155698.2599999998" table:style-name="ce20">
            <text:p>2155698,26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15:0100001:418</text:p>
          </table:table-cell>
          <table:covered-table-cell/>
          <table:table-cell office:value-type="float" office:value="924163.2" table:style-name="ce20">
            <text:p>924163,2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15:0200005:167</text:p>
          </table:table-cell>
          <table:covered-table-cell/>
          <table:table-cell office:value-type="float" office:value="294982.95" table:style-name="ce20">
            <text:p>294982,95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16:0102001:3333</text:p>
          </table:table-cell>
          <table:covered-table-cell/>
          <table:table-cell office:value-type="float" office:value="4359626.75" table:style-name="ce20">
            <text:p>4359626,75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16:0102019:1814</text:p>
          </table:table-cell>
          <table:covered-table-cell/>
          <table:table-cell office:value-type="float" office:value="2929083.36" table:style-name="ce20">
            <text:p>2929083,36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16:0102021:2198</text:p>
          </table:table-cell>
          <table:covered-table-cell/>
          <table:table-cell office:value-type="float" office:value="109946.78" table:style-name="ce20">
            <text:p>109946,78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16:0102021:2199</text:p>
          </table:table-cell>
          <table:covered-table-cell/>
          <table:table-cell office:value-type="float" office:value="172700.5" table:style-name="ce20">
            <text:p>172700,5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16:0501001:329</text:p>
          </table:table-cell>
          <table:covered-table-cell/>
          <table:table-cell office:value-type="float" office:value="3879237.45" table:style-name="ce20">
            <text:p>3879237,45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16:0501007:358</text:p>
          </table:table-cell>
          <table:covered-table-cell/>
          <table:table-cell office:value-type="float" office:value="2762208" table:style-name="ce20">
            <text:p>2762208,0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16:0601010:1202</text:p>
          </table:table-cell>
          <table:covered-table-cell/>
          <table:table-cell office:value-type="float" office:value="4906662.5999999996" table:style-name="ce20">
            <text:p>4906662,6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16:1301001:298</text:p>
          </table:table-cell>
          <table:covered-table-cell/>
          <table:table-cell office:value-type="float" office:value="2889848.02" table:style-name="ce20">
            <text:p>2889848,0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16:3301005:339</text:p>
          </table:table-cell>
          <table:covered-table-cell/>
          <table:table-cell office:value-type="float" office:value="937989.14" table:style-name="ce20">
            <text:p>937989,14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17:0100029:851</text:p>
          </table:table-cell>
          <table:covered-table-cell/>
          <table:table-cell office:value-type="float" office:value="53608.37" table:style-name="ce20">
            <text:p>53608,3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18:0600006:236</text:p>
          </table:table-cell>
          <table:covered-table-cell/>
          <table:table-cell office:value-type="float" office:value="66792.61" table:style-name="ce20">
            <text:p>66792,61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19:0103044:216</text:p>
          </table:table-cell>
          <table:covered-table-cell/>
          <table:table-cell office:value-type="float" office:value="1028123.37" table:style-name="ce20">
            <text:p>1028123,3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19:2700012:230</text:p>
          </table:table-cell>
          <table:covered-table-cell/>
          <table:table-cell office:value-type="float" office:value="220581.66" table:style-name="ce20">
            <text:p>220581,66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19:6000002:488</text:p>
          </table:table-cell>
          <table:covered-table-cell/>
          <table:table-cell office:value-type="float" office:value="594137" table:style-name="ce20">
            <text:p>594137,0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3:1300003:88</text:p>
          </table:table-cell>
          <table:covered-table-cell/>
          <table:table-cell office:value-type="float" office:value="495341.56" table:style-name="ce20">
            <text:p>495341,56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3:1500013:264</text:p>
          </table:table-cell>
          <table:covered-table-cell/>
          <table:table-cell office:value-type="float" office:value="46754.5" table:style-name="ce20">
            <text:p>46754,5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5:3600001:1103</text:p>
          </table:table-cell>
          <table:covered-table-cell/>
          <table:table-cell office:value-type="float" office:value="51438.38" table:style-name="ce20">
            <text:p>51438,38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5:3600001:1104</text:p>
          </table:table-cell>
          <table:covered-table-cell/>
          <table:table-cell office:value-type="float" office:value="73410.02" table:style-name="ce20">
            <text:p>73410,0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5:3600001:1105</text:p>
          </table:table-cell>
          <table:covered-table-cell/>
          <table:table-cell office:value-type="float" office:value="50983.17" table:style-name="ce20">
            <text:p>50983,1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5:6945018:10736</text:p>
          </table:table-cell>
          <table:covered-table-cell/>
          <table:table-cell office:value-type="float" office:value="2711649.23" table:style-name="ce20">
            <text:p>2711649,23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5:6945026:22081</text:p>
          </table:table-cell>
          <table:covered-table-cell/>
          <table:table-cell office:value-type="float" office:value="3064869.09" table:style-name="ce20">
            <text:p>3064869,09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8:0300002:106</text:p>
          </table:table-cell>
          <table:covered-table-cell/>
          <table:table-cell office:value-type="float" office:value="675381.37" table:style-name="ce20">
            <text:p>675381,3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8:0400002:82</text:p>
          </table:table-cell>
          <table:covered-table-cell/>
          <table:table-cell office:value-type="float" office:value="1051441.07" table:style-name="ce20">
            <text:p>1051441,0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8:0500005:378</text:p>
          </table:table-cell>
          <table:covered-table-cell/>
          <table:table-cell office:value-type="float" office:value="2186348.56" table:style-name="ce20">
            <text:p>2186348,56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8:8320000:827</text:p>
          </table:table-cell>
          <table:covered-table-cell/>
          <table:table-cell office:value-type="float" office:value="430829.66" table:style-name="ce20">
            <text:p>430829,66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9:0105005:516</text:p>
          </table:table-cell>
          <table:covered-table-cell/>
          <table:table-cell office:value-type="float" office:value="1096415.8600000001" table:style-name="ce20">
            <text:p>1096415,86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9:0106003:127</text:p>
          </table:table-cell>
          <table:covered-table-cell/>
          <table:table-cell office:value-type="float" office:value="831417.9" table:style-name="ce20">
            <text:p>831417,9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1:0700013:873</text:p>
          </table:table-cell>
          <table:covered-table-cell/>
          <table:table-cell office:value-type="float" office:value="653997.63" table:style-name="ce20">
            <text:p>653997,63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2:1100003:189</text:p>
          </table:table-cell>
          <table:covered-table-cell/>
          <table:table-cell office:value-type="float" office:value="204242.29" table:style-name="ce20">
            <text:p>204242,29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3:0003001:1104</text:p>
          </table:table-cell>
          <table:covered-table-cell/>
          <table:table-cell office:value-type="float" office:value="710127.65" table:style-name="ce20">
            <text:p>710127,65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3:0003502:1657</text:p>
          </table:table-cell>
          <table:covered-table-cell/>
          <table:table-cell office:value-type="float" office:value="120216" table:style-name="ce20">
            <text:p>120216,0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000000:54316</text:p>
          </table:table-cell>
          <table:covered-table-cell/>
          <table:table-cell office:value-type="float" office:value="6869180.9000000004" table:style-name="ce20">
            <text:p>6869180,9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105031:9396</text:p>
          </table:table-cell>
          <table:covered-table-cell/>
          <table:table-cell office:value-type="float" office:value="120457.53" table:style-name="ce20">
            <text:p>120457,53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107046:76</text:p>
          </table:table-cell>
          <table:covered-table-cell/>
          <table:table-cell office:value-type="float" office:value="2334264.92" table:style-name="ce20">
            <text:p>2334264,9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107086:47</text:p>
          </table:table-cell>
          <table:covered-table-cell/>
          <table:table-cell office:value-type="float" office:value="1695413.47" table:style-name="ce20">
            <text:p>1695413,4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116008:1419</text:p>
          </table:table-cell>
          <table:covered-table-cell/>
          <table:table-cell office:value-type="float" office:value="1154846.8600000001" table:style-name="ce20">
            <text:p>1154846,86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201077:230</text:p>
          </table:table-cell>
          <table:covered-table-cell/>
          <table:table-cell office:value-type="float" office:value="884563.55" table:style-name="ce20">
            <text:p>884563,55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202011:26</text:p>
          </table:table-cell>
          <table:covered-table-cell/>
          <table:table-cell office:value-type="float" office:value="1572557.42" table:style-name="ce20">
            <text:p>1572557,4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208011:238</text:p>
          </table:table-cell>
          <table:covered-table-cell/>
          <table:table-cell office:value-type="float" office:value="963366.24" table:style-name="ce20">
            <text:p>963366,24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208063:26</text:p>
          </table:table-cell>
          <table:covered-table-cell/>
          <table:table-cell office:value-type="float" office:value="757066.91" table:style-name="ce20">
            <text:p>757066,91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208063:297</text:p>
          </table:table-cell>
          <table:covered-table-cell/>
          <table:table-cell office:value-type="float" office:value="57326.55" table:style-name="ce20">
            <text:p>57326,55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208063:307</text:p>
          </table:table-cell>
          <table:covered-table-cell/>
          <table:table-cell office:value-type="float" office:value="66624.320000000007" table:style-name="ce20">
            <text:p>66624,3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208063:333</text:p>
          </table:table-cell>
          <table:covered-table-cell/>
          <table:table-cell office:value-type="float" office:value="166560.79999999999" table:style-name="ce20">
            <text:p>166560,8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208063:450</text:p>
          </table:table-cell>
          <table:covered-table-cell/>
          <table:table-cell office:value-type="float" office:value="103505.64" table:style-name="ce20">
            <text:p>103505,64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208063:59</text:p>
          </table:table-cell>
          <table:covered-table-cell/>
          <table:table-cell office:value-type="float" office:value="385700.6" table:style-name="ce20">
            <text:p>385700,6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208063:62</text:p>
          </table:table-cell>
          <table:covered-table-cell/>
          <table:table-cell office:value-type="float" office:value="393047.14" table:style-name="ce20">
            <text:p>393047,14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208063:63</text:p>
          </table:table-cell>
          <table:covered-table-cell/>
          <table:table-cell office:value-type="float" office:value="391994.08" table:style-name="ce20">
            <text:p>391994,08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208063:64</text:p>
          </table:table-cell>
          <table:covered-table-cell/>
          <table:table-cell office:value-type="float" office:value="491993.84" table:style-name="ce20">
            <text:p>491993,84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208063:65</text:p>
          </table:table-cell>
          <table:covered-table-cell/>
          <table:table-cell office:value-type="float" office:value="484022.1" table:style-name="ce20">
            <text:p>484022,1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208063:66</text:p>
          </table:table-cell>
          <table:covered-table-cell/>
          <table:table-cell office:value-type="float" office:value="397463.4" table:style-name="ce20">
            <text:p>397463,4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208079:6381</text:p>
          </table:table-cell>
          <table:covered-table-cell/>
          <table:table-cell office:value-type="float" office:value="2371651.4300000002" table:style-name="ce20">
            <text:p>2371651,43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209020:1111</text:p>
          </table:table-cell>
          <table:covered-table-cell/>
          <table:table-cell office:value-type="float" office:value="586882.4" table:style-name="ce20">
            <text:p>586882,4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209020:1901</text:p>
          </table:table-cell>
          <table:covered-table-cell/>
          <table:table-cell office:value-type="float" office:value="110757.21" table:style-name="ce20">
            <text:p>110757,21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209020:1902</text:p>
          </table:table-cell>
          <table:covered-table-cell/>
          <table:table-cell office:value-type="float" office:value="80962.880000000005" table:style-name="ce20">
            <text:p>80962,88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209020:1904</text:p>
          </table:table-cell>
          <table:covered-table-cell/>
          <table:table-cell office:value-type="float" office:value="90678.42" table:style-name="ce20">
            <text:p>90678,4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209020:1906</text:p>
          </table:table-cell>
          <table:covered-table-cell/>
          <table:table-cell office:value-type="float" office:value="108166.39999999999" table:style-name="ce20">
            <text:p>108166,4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209020:1907</text:p>
          </table:table-cell>
          <table:covered-table-cell/>
          <table:table-cell office:value-type="float" office:value="80315.17" table:style-name="ce20">
            <text:p>80315,1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209020:1908</text:p>
          </table:table-cell>
          <table:covered-table-cell/>
          <table:table-cell office:value-type="float" office:value="79667.47" table:style-name="ce20">
            <text:p>79667,4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209020:1909</text:p>
          </table:table-cell>
          <table:covered-table-cell/>
          <table:table-cell office:value-type="float" office:value="110757.21" table:style-name="ce20">
            <text:p>110757,21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209020:1910</text:p>
          </table:table-cell>
          <table:covered-table-cell/>
          <table:table-cell office:value-type="float" office:value="73190.44" table:style-name="ce20">
            <text:p>73190,44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209020:1911</text:p>
          </table:table-cell>
          <table:covered-table-cell/>
          <table:table-cell office:value-type="float" office:value="96507.75" table:style-name="ce20">
            <text:p>96507,75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209020:1912</text:p>
          </table:table-cell>
          <table:covered-table-cell/>
          <table:table-cell office:value-type="float" office:value="86144.5" table:style-name="ce20">
            <text:p>86144,5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209020:1913</text:p>
          </table:table-cell>
          <table:covered-table-cell/>
          <table:table-cell office:value-type="float" office:value="108814.1" table:style-name="ce20">
            <text:p>108814,1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209020:1914</text:p>
          </table:table-cell>
          <table:covered-table-cell/>
          <table:table-cell office:value-type="float" office:value="92621.53" table:style-name="ce20">
            <text:p>92621,53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209020:1915</text:p>
          </table:table-cell>
          <table:covered-table-cell/>
          <table:table-cell office:value-type="float" office:value="69951.92" table:style-name="ce20">
            <text:p>69951,9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209020:1916</text:p>
          </table:table-cell>
          <table:covered-table-cell/>
          <table:table-cell office:value-type="float" office:value="115291.13" table:style-name="ce20">
            <text:p>115291,13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209020:1917</text:p>
          </table:table-cell>
          <table:covered-table-cell/>
          <table:table-cell office:value-type="float" office:value="97155.45" table:style-name="ce20">
            <text:p>97155,45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209020:3525</text:p>
          </table:table-cell>
          <table:covered-table-cell/>
          <table:table-cell office:value-type="float" office:value="9501121.1999999993" table:style-name="ce20">
            <text:p>9501121,2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209020:4596</text:p>
          </table:table-cell>
          <table:covered-table-cell/>
          <table:table-cell office:value-type="float" office:value="102984.78" table:style-name="ce20">
            <text:p>102984,78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209020:4597</text:p>
          </table:table-cell>
          <table:covered-table-cell/>
          <table:table-cell office:value-type="float" office:value="88087.61" table:style-name="ce20">
            <text:p>88087,61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210001:3732</text:p>
          </table:table-cell>
          <table:covered-table-cell/>
          <table:table-cell office:value-type="float" office:value="2341245.65" table:style-name="ce20">
            <text:p>2341245,65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210001:4120</text:p>
          </table:table-cell>
          <table:covered-table-cell/>
          <table:table-cell office:value-type="float" office:value="171998.47" table:style-name="ce20">
            <text:p>171998,4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211002:23168</text:p>
          </table:table-cell>
          <table:covered-table-cell/>
          <table:table-cell office:value-type="float" office:value="298101" table:style-name="ce20">
            <text:p>298101,0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211002:23170</text:p>
          </table:table-cell>
          <table:covered-table-cell/>
          <table:table-cell office:value-type="float" office:value="349863.94" table:style-name="ce20">
            <text:p>349863,94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304029:1060</text:p>
          </table:table-cell>
          <table:covered-table-cell/>
          <table:table-cell office:value-type="float" office:value="740311" table:style-name="ce20">
            <text:p>740311,0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305001:3217</text:p>
          </table:table-cell>
          <table:covered-table-cell/>
          <table:table-cell office:value-type="float" office:value="1085695.43" table:style-name="ce20">
            <text:p>1085695,43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306086:20317</text:p>
          </table:table-cell>
          <table:covered-table-cell/>
          <table:table-cell office:value-type="float" office:value="971013.68" table:style-name="ce20">
            <text:p>971013,68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306086:20541</text:p>
          </table:table-cell>
          <table:covered-table-cell/>
          <table:table-cell office:value-type="float" office:value="353464.63" table:style-name="ce20">
            <text:p>353464,63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306086:20542</text:p>
          </table:table-cell>
          <table:covered-table-cell/>
          <table:table-cell office:value-type="float" office:value="352239.22" table:style-name="ce20">
            <text:p>352239,2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306086:20543</text:p>
          </table:table-cell>
          <table:covered-table-cell/>
          <table:table-cell office:value-type="float" office:value="351964.47" table:style-name="ce20">
            <text:p>351964,4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306086:20544</text:p>
          </table:table-cell>
          <table:covered-table-cell/>
          <table:table-cell office:value-type="float" office:value="351680.18" table:style-name="ce20">
            <text:p>351680,18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401009:721</text:p>
          </table:table-cell>
          <table:covered-table-cell/>
          <table:table-cell office:value-type="float" office:value="6086169.2699999996" table:style-name="ce20">
            <text:p>6086169,2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404030:330</text:p>
          </table:table-cell>
          <table:covered-table-cell/>
          <table:table-cell office:value-type="float" office:value="2252621.25" table:style-name="ce20">
            <text:p>2252621,25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404045:227</text:p>
          </table:table-cell>
          <table:covered-table-cell/>
          <table:table-cell office:value-type="float" office:value="174489.5" table:style-name="ce20">
            <text:p>174489,5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405013:12245</text:p>
          </table:table-cell>
          <table:covered-table-cell/>
          <table:table-cell office:value-type="float" office:value="209813.3" table:style-name="ce20">
            <text:p>209813,30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405013:12246</text:p>
          </table:table-cell>
          <table:covered-table-cell/>
          <table:table-cell office:value-type="float" office:value="308342.53999999998" table:style-name="ce20">
            <text:p>308342,54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405054:26</text:p>
          </table:table-cell>
          <table:covered-table-cell/>
          <table:table-cell office:value-type="float" office:value="5506795.5700000003" table:style-name="ce20">
            <text:p>5506795,5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406009:1134</text:p>
          </table:table-cell>
          <table:covered-table-cell/>
          <table:table-cell office:value-type="float" office:value="5017698.05" table:style-name="ce20">
            <text:p>5017698,05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505056:10675</text:p>
          </table:table-cell>
          <table:covered-table-cell/>
          <table:table-cell office:value-type="float" office:value="2108650.04" table:style-name="ce20">
            <text:p>2108650,04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506024:2014</text:p>
          </table:table-cell>
          <table:covered-table-cell/>
          <table:table-cell office:value-type="float" office:value="60752.29" table:style-name="ce20">
            <text:p>60752,29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506026:2516</text:p>
          </table:table-cell>
          <table:covered-table-cell/>
          <table:table-cell office:value-type="float" office:value="67814.039999999994" table:style-name="ce20">
            <text:p>67814,04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506026:3126</text:p>
          </table:table-cell>
          <table:covered-table-cell/>
          <table:table-cell office:value-type="float" office:value="69003.759999999995" table:style-name="ce20">
            <text:p>69003,76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506044:1500</text:p>
          </table:table-cell>
          <table:covered-table-cell/>
          <table:table-cell office:value-type="float" office:value="271565.28000000003" table:style-name="ce20">
            <text:p>271565,28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510019:183</text:p>
          </table:table-cell>
          <table:covered-table-cell/>
          <table:table-cell office:value-type="float" office:value="5869397.2599999998" table:style-name="ce20">
            <text:p>5869397,26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513046:3441</text:p>
          </table:table-cell>
          <table:covered-table-cell/>
          <table:table-cell office:value-type="float" office:value="13832474.73" table:style-name="ce20">
            <text:p>13832474,73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515002:115</text:p>
          </table:table-cell>
          <table:covered-table-cell/>
          <table:table-cell office:value-type="float" office:value="47657.120000000003" table:style-name="ce20">
            <text:p>47657,1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515002:195</text:p>
          </table:table-cell>
          <table:covered-table-cell/>
          <table:table-cell office:value-type="float" office:value="47657.120000000003" table:style-name="ce20">
            <text:p>47657,1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602001:30913</text:p>
          </table:table-cell>
          <table:covered-table-cell/>
          <table:table-cell office:value-type="float" office:value="3290628.11" table:style-name="ce20">
            <text:p>3290628,11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603025:11272</text:p>
          </table:table-cell>
          <table:covered-table-cell/>
          <table:table-cell office:value-type="float" office:value="777267.92" table:style-name="ce20">
            <text:p>777267,92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605054:168</text:p>
          </table:table-cell>
          <table:covered-table-cell/>
          <table:table-cell office:value-type="float" office:value="9039768.3800000008" table:style-name="ce20">
            <text:p>9039768,38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606001:10317</text:p>
          </table:table-cell>
          <table:covered-table-cell/>
          <table:table-cell office:value-type="float" office:value="430109.58" table:style-name="ce20">
            <text:p>430109,58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607005:398</text:p>
          </table:table-cell>
          <table:covered-table-cell/>
          <table:table-cell office:value-type="float" office:value="42565.18" table:style-name="ce20">
            <text:p>42565,18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21">
            <text:p>236</text:p>
          </table:table-cell>
          <table:table-cell office:value-type="string" table:number-columns-spanned="2" table:number-rows-spanned="1" table:style-name="ce2">
            <text:p>36:34:0607005:399</text:p>
          </table:table-cell>
          <table:covered-table-cell/>
          <table:table-cell office:value-type="float" office:value="75024.960000000006" table:style-name="ce22">
            <text:p>75024,96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7">
            <text:p>20.0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13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22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221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226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226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226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226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226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226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226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226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227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227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227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227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227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227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227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227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227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227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227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227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227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239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239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239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239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24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241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241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241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241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241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241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241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241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241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241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241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10306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10306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103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10306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010306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010306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010306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0103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010306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0103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010306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010306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010306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010306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010306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010306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010306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010306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010306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010306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010306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010306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010306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010306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010306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010306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010306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1:0010306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1:0010306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1:0010306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1:0010306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1:0010306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1:0010306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1:0010306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1:0010306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1:0010306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1:0010306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1:0010306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1:0010306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1:0010307:2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1:0010307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1:0010307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1:0010307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1:0010307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1:0010307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1:0010307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1:0010307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1:0010307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1:0010307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1:0010307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1:0010307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1:0010307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1:0010307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1:0010307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1:0010307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1:0010307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1:0010307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1:0010307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1:0010307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1:0010307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1:0010307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1:0010307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1:0010307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1:0010307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1:0010307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1:0010307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1:0010307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1:0010307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1:0010307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1:0010307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1:00103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1:00103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1:00103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1:0010308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1:00103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1:0010308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1:0010308: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1:0010308: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1:0010308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1:0010308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1:0010308: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1:0010308: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1:0010308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1:0010308: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1:0010308: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1:0010308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1:0010308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1:0010308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1:0010308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1:0010308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2:0000000:23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2:0100060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2:0100100:2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2:010011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2:010011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2:010011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2:010011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2:010011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2:010011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2:010011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2:010011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2:010011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2:010011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2:010011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2:010011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2:010011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2:010011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2:010011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2:010011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2:010011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2:010011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2:0100111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2:0100111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2:0100111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2:0100111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2:0100116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2:0100142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2:0100142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2:0100142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2:0100157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2:0100157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2:0100157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2:0100157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2:0100157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2:0100157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2:0100157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2:0100157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2:0100157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2:0100157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2:0100165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2:0100192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2:0100234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2:04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2:1000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2:3400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2:3600018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2:3600034:1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2:3900015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2:5000015:3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3:03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3:04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3:04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4:0000000:28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4:0000000:30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4:0000000:30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4:0000000:30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4:0000000:31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4:0000000:31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4:0000000:31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4:0101023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4:0101049:13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4:0101049:13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4:0101050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4:0102005:6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4:0102007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4:0102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4:0102014:3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4:0102014:7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4:0102015:2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4:0102022:2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4:0102023:3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4:0102024:17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4:0102024:17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4:0102024:2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4:0102024:3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4:0102045:13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4:0102048:3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4:0102053:6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4:0103013:2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4:0103024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4:0103057:7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5:0100061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5:0100061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5:0100061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5:0100061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5:01002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6:1600027: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7:0700004:1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7:0700004:1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7:0700004:1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7:0700004:1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7:0700004:1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7:07000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7:0700004:1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7:0700004:2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7:0700004:2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7:0700004:2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7:0700004:2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7:0700004:2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7:0700004:2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7:0700004:2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7:0700004:2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7:0700004:2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7:0700004:2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7:0700004:2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7:0700004:2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7:0700004:2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7:0700004:2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7:52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7:52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7:52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7:5200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7:52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7:52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7:52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7:520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7:520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7:5200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7:5200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7:52000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7:55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7:55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7:5500002:6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8:0000000:10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9:0105001:7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9:37000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1:0100009:1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3:0100014:2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4:0020033:2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4:0200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4:03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5:0000000:22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5:0100003:5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5:0100013:4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5:0100030:3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5:0800025:2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5:090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5:1000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5:1000004:2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5:100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5:100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5:1000008:3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5:2300022:1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5:2300022:1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5:2300022:1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5:2300022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5:2300022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5:2300022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5:2300022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5:2300022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5:2300022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5:2300022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5:2300022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5:2300022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5:2300022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5:2300022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5:2300022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5:2300023:1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5:2300023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5:2300023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5:2300023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5:2300023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5:2300023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5:2300023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5:2300023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5:2300023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5:2300023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5:2300023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5:2300023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5:2300023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5:2300023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5:2300024:2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5:2300024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5:2300024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5:2300024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5:2300024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5:2300024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5:2300024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5:2300024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5:2300024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5:2300024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5:2300024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5:2300024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5:2300024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5:2300024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5:2300024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5:2300024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5:3900039:1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6:0000000:27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6:0000000:32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6:0000000:32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6:0000000:33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6:0102010:28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6:1101010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6:1101010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6:1101010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6:1101010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6:1101010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6:1101010:1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6:1101010: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6:1101010:1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6:1101010: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6:1101010: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6:1101010:1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6:1101010:1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6:1101010:1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6:1101010:1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6:1101010:1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6:1101010:1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6:1101010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6:1101010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6:1101010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6:1101011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6:1101011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6:1101011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6:1101011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6:1101011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6:1101011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6:1201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6:1201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6:1201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6:1201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6:1201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6:1201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6:1201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6:1201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6:1201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6:1201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6:1201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6:1201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6:1201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6:1201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6:1201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6:1201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6:1201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6:1201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6:1201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6:1201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6:1201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6:1201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6:1201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6:1201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6:1201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6:1201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6:1201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6:1201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6:1201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6:1201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6:1201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6:1201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6:1201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6:1201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6:1201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6:1201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6:1201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6:1201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6:1601014:2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6:2001027:9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6:2201016:1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6:2601047: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6:2601047: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6:2601047: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6:3301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6:53080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6:5500001:46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6:5500001:47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6:5500001:8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0:0000000:1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0:0000000:1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0:0100014:9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0:0100018:1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0:0100018:1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0:0100018:2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0:0100022:2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0:0100037:3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0:0100037:5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0:010004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0:010004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0:010004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0:0100049:2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0:0100051:4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0:1200036:1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0:1200036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0:23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0:23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0:3300018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0:3300018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0:3300018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0:4800010: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0:5400007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0:5400007:1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2:0100036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3:0101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3:0101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3:0101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3:0101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3:0101002:4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3:0101005:4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3:0101006:10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3:0101007:12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3:0101007:12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3:0101008:2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3:0101008:2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3:0101008:2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3:0101008:2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3:0101008:2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3:0101008:2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3:0101008:2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3:0101008:2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3:0101008:2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3:0101008:2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3:0101008:2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3:0101008:2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3:0101008:2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3:0101010:2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3:0101010:3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3:0101010:3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3:0101010:3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3:0101010:3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3:0101010:3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3:0101010:3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3:0101010:3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3:0101010:3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3:0101010:3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3:0101010:3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3:0101010:3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3:0101010:3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3:0101010:3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3:0101010:3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3:0101010:3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3:0101010:3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3:0101010:3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3:0101010:3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3:0101010:3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3:0101010:3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3:0101010:3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3:0101010:3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3:0101010:3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3:0101010:3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3:0101010:3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3:0101010:3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3:0101010:3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3:0101010:3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3:0101010:3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3:0101010:3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3:0101010:3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3:0101010:3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3:0101011:2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3:0101011:2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3:0101011:2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3:0101011:2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3:0101011:2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3:010101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3:0101011:2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3:010201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3:0102033:1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3:0103028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3:0106005: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3:01060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3:0106005:1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3:0106005:1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4:0100011:8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4:040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5:0100033:2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7:0000000:13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7:0000000:13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7:0000000:14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7:0000000:14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7:0000000:26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7:0000000:26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7:0000000:26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7:0000000:36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7:0000000:36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7:0000000:5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7:0000000:6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7:0000000:7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7:0010410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7:0012726:4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7:02200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8:0000000:14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8:0000000:59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8:0000000:59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8:0104021:3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8:0106020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8:0106020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8:0106020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8:0106020: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8:0106020: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8:0106020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8:0106020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8:0106020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8:0106020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8:0106020: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8:0106020: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8:0106020: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8:0107002:2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8:03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8:04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8:040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8:040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8:040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8:040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8:04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8:2000004:1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8:2000004:1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8:2000004:1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8:2000004:2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8:2000004:2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8:2000004:2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8:2000004:2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8:2000004:2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8:2000004:2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8:2000004:2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8:2000004:2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8:2000004:2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8:2000004:2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8:2000004:2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8:2000004:2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8:2000004:2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8:2000004:2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8:2000004:2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8:2000004:2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8:2000004:2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8:2000004:2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8:2000004:2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8:2000004:2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8:2000004:2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8:2000004:2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8:2000004:2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8:2000004:2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8:2000004:2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8:2000004:2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8:2000004:3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8:2000004:3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8:200001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8:200001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8:200001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8:2000013: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8:2000013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8:2000016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8:2000016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8:2000016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8:2000016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8:23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8:23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8:23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8:23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8:23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8:23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8:23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8:8300018:11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9:0000000:56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9:0000000:7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9:0101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9:0101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9:0101006:1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9:0103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9:0103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9:0103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9:0106007:3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9:0106012:1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9:0200010:12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9:0200010:6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9:0200010:6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9:0200010:6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9:0200010:6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9:0200010:6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9:0200010:6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9:0200010:7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9:0200017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9:70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1:01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1:0100011:11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1:0100062:3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1:0100070:1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1:2400003:4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1:2400003:5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2:14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2:14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2:14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000000:76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10401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10401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10401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10401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104012:3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106002:39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10704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107049:1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107057:4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107077:8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201078:3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203008:40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203009:128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203016:24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204001:24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204002:68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204035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204035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204035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204038:3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206001:5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206002:2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206018:24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208001:8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208021:11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208021:15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208021:15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208021:15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208021:15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208021:15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208021:16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208021:16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208021:16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208021:16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208021:16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208021:16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208021:16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208021:16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208021:16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208021:16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208021:17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208021:17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208021:17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208021:17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208021:17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208021:17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208021:17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208021:17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208021:17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208021:17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208021:17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208021:17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208021:17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208021:17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208021:17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208021:17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208021:18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208021:18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208021:18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208021:18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208021:18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208021:18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208021:18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208021:18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208021:18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208021:18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208021:19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208021:19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208021:19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208021:19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208021:19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208021:19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208021:19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208021:19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208021:19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208021:19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208021:19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208021:19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208021:19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208021:19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208021:19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208021:19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208021:19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208021:19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208021:19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208021:19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208021:19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208021:20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208021:20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208021:20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208021:20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208021:2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208021:2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208021:29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208021:29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208021:31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208021:33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208021:33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208021:33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208021:37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208021:37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208021:37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208021:39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208021:40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208021:76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209017:4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210016:3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210017:7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210020:4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211002:15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211002:19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301001:22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301001:26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301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303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303013:1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303013:2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303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303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303020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303020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303020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303020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303020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303020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303048:4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304004:15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304019:35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304019:6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304019:6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304019:8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304019:8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304020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30402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30402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30402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30402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30402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30402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304022:2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304022:2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304023:3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304023:3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304025:5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304028:1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304032:8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304032:9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304032:9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304032:9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304039: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305004:3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305005:35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305005:40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305005:7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305007:13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305008:23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305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305008:4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305010:21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305010:22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305011:9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306045:1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306086:22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306086:40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307009:5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307009:5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307010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307011:2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307013:2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307016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307016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307016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307018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30702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307022:8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310012:2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349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349015:4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401002:5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401002:9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401016:13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401016:9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401017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401017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401031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401031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401034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40103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401034:11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402005:4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402010:6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403029:47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404068:7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405011:4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501024:2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502012:1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502018:2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505052:24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505056:26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506001:29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506002:27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506002:27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506002:27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506002:27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506002:27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506002:27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506002:27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506002:27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506002:27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506002:27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506002:28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506002:28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506002:28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506002:28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506002:28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506002:53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507022:43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507022:50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507023:5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508001:116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508001:128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509050:2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509050:2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516002:14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516002:62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545001:34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602001:364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602001:72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605046:2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21">
            <text:p>841</text:p>
          </table:table-cell>
          <table:table-cell office:value-type="string" table:number-columns-spanned="3" table:number-rows-spanned="1" table:style-name="ce2">
            <text:p>36:34:0605046:2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6AE86421964371CF1309062C733F82C927B727B8174F1F41ADA6EF41334C41E15D068CD524031C07B21FBC7673471A31EC45F6772CBFC86BDB42E8E03C97633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Заместитель директор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4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Севостьянова Мария Сергеевна</meta:initial-creator>
    <dc:creator>Севостьянова Мария Сергеевна</dc:creator>
    <meta:creation-date>2024-03-13T13:39:22Z</meta:creation-date>
    <dc:date>2024-03-13T13:39:22Z</dc:date>
  </office:meta>
</office:document-meta>
</file>